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(B D#m-G#m D#m Bbm x2) - B B ══════╗</text:p>
      <text:p>(I wanna take you so<text:span text:style-name="Measure_20__23_2">mewh</text:span>ere <text:s text:c="2"/>║ Tom Odell ║</text:p>
      <text:p><text:s text:c="5"/>so you know I ca<text:span text:style-name="Measure_20__23_1">re</text:span> <text:s text:c="6"/>╚═══════════╝</text:p>
      <text:p><text:s/>But it's so co<text:span text:style-name="Measure_20__23_2">ld a</text:span>nd I don't know whe<text:span text:style-name="Measure_20__23_1">re</text:span></text:p>
      <text:p><text:s/>I brought you da<text:span text:style-name="Measure_20__23_2">ff</text:span>odils in a pretty stri<text:span text:style-name="Measure_20__23_1">ng</text:span></text:p>
      <text:p><text:s/>But they won't fl<text:span text:style-name="Measure_20__23_2">ow</text:span>er <text:s text:c="9"/>╔═════════╗</text:p>
      <text:p><text:s text:c="5"/>like they did la<text:span text:style-name="Measure_20__23_1">st spr</text:span>ing) ║ Another ║</text:p>
      <text:p>(And I wanna ki<text:span text:style-name="Measure_20__23_2">ss y</text:span>ou, <text:s text:c="9"/>║ <text:s/>Love <text:s text:c="2"/>║</text:p>
      <text:p><text:s text:c="5"/>make you feel alri<text:span text:style-name="Measure_20__23_1">ght</text:span> <text:s text:c="5"/>╚═════════╝</text:p>
      <text:p><text:s/>I'm just so tire<text:span text:style-name="Measure_20__23_2">d t</text:span>o share my ni<text:span text:style-name="Measure_20__23_1">ghts</text:span>)</text:p>
      <text:p>() I wanna cr<text:span text:style-name="Measure_20__23_2">y (a</text:span>nd I wanna lo<text:span text:style-name="Measure_20__23_1">ve</text:span>)</text:p>
      <text:p>But all my tea<text:span text:style-name="Measure_20__23_2">rs h</text:span>ave been use<text:span text:style-name="Measure_20__23_1">d u</text:span>p</text:p>
      <text:p><text:s text:c="35"/>[Chorus]</text:p>
      <text:p>(On another lo<text:span text:style-name="Measure_20__23_2">ve, a</text:span>nother lo<text:span text:style-name="Measure_20__23_1">ve</text:span> <text:s text:c="3"/>B F# D#m Bbm</text:p>
      <text:p><text:s/>All my tea<text:span text:style-name="Measure_20__23_2">rs h</text:span>ave been used (u<text:span text:style-name="Measure_20__23_1">p</text:span>/u<text:span text:style-name="Measure_20__23_1">hh</text:span>) x3)</text:p>
      <text:p>Uhh<text:span text:style-name="Measure_20__23_2">up</text:span> - <text:span text:style-name="Measure_20__23_1">Ohhh</text:span> <text:span text:style-name="Measure_20__23_2">ohhhh</text:span></text:p>
      <text:p><text:s text:c="36"/>[Intro]</text:p>
      <text:p>[Verse #2] B D#m-G#m D#m Bbm</text:p>
      <text:p>(And if somebody hu<text:span text:style-name="Measure_20__23_2">rts y</text:span>ou, I wanna fi<text:span text:style-name="Measure_20__23_1">ght</text:span></text:p>
      <text:p><text:s/>But my hand's been br<text:span text:style-name="Measure_20__23_2">ok</text:span>en</text:p>
      <text:p><text:s text:c="5"/>one too many time<text:span text:style-name="Measure_20__23_1">s</text:span> <text:s text:c="12"/>[Intro]</text:p>
      <text:p><text:s/>So I'll use my voi<text:span text:style-name="Measure_20__23_2">ce</text:span>, <text:s text:c="6"/>D#m F#-B <text:s text:c="2"/>D#m Bbm</text:p>
      <text:p><text:s text:c="5"/>I'll be so fucking ru<text:span text:style-name="Measure_20__23_1">de</text:span> B <text:s/>D#m-G#m D#m Bbm</text:p>
      <text:p><text:s/>Words, they always wi<text:span text:style-name="Measure_20__23_2">n</text:span>, <text:s text:c="4"/>B <text:s/>B</text:p>
      <text:p><text:s text:c="5"/>but I know I'll lo<text:span text:style-name="Measure_20__23_1">se</text:span>)</text:p>
      <text:p>((And I'd) sing a so<text:span text:style-name="Measure_20__23_2">ng th</text:span>at'd be just ou<text:span text:style-name="Measure_20__23_1">rs</text:span></text:p>
      <text:p><text:s/>But I sang 'em a<text:span text:style-name="Measure_20__23_2">ll t</text:span>o another hea<text:span text:style-name="Measure_20__23_1"><text:span text:style-name="Measure_20__23_1">rt</text:span></text:span>)</text:p>
      <text:p>(And) (I wanna (learn to lo<text:span text:style-name="Measure_20__23_1">ve</text:span>))</text:p>
      <text:p><text:s text:c="35"/>[Chorus]</text:p>
      <text:p>[Verse #2] (… - … - … - …)</text:p>
      <text:p><text:s/>(I wanna) (fall in lo<text:span text:style-name="Measure_20__23_1">ve</text:span>) <text:s text:c="9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23255813953488in" fo:page-width="9.29069767441860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ng Way Down</meta:user-defined>
    <meta:user-defined meta:name="Year">2013</meta:user-defined>
  </office:meta>
</office:document-meta>
</file>